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Times New Roman" fo:font-size="12pt" officeooo:paragraph-rsid="001d274f" style:font-size-asian="12pt" style:font-size-complex="12pt"/>
    </style:style>
    <style:style style:name="P6" style:family="paragraph" style:parent-style-name="Default">
      <style:paragraph-properties fo:line-height="100%" fo:text-align="justify" style:justify-single-word="false"/>
      <style:text-properties style:font-name="Times New Roman" fo:font-size="12pt" officeooo:paragraph-rsid="001d274f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Calibri" fo:font-size="11.5pt" fo:font-style="italic" style:font-size-asian="11.5pt" style:font-style-asian="italic"/>
    </style:style>
    <style:style style:name="T2" style:family="text">
      <style:text-properties fo:color="#000000" style:text-line-through-style="none" style:text-line-through-type="none" style:font-name="Calibri" fo:font-size="14pt" fo:font-style="normal" style:text-underline-style="none" fo:font-weight="bold" style:font-size-asian="14pt" style:font-style-asian="normal" style:font-weight-asian="bold"/>
    </style:style>
    <style:style style:name="T3" style:family="text">
      <style:text-properties fo:color="#000000"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fo:color="#000000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fo:color="#000000" style:text-line-through-style="none" style:text-line-through-type="none" fo:font-style="normal" style:text-underline-style="none" fo:font-weight="normal" officeooo:rsid="001d274f" style:font-style-asian="normal" style:font-weight-asian="normal"/>
    </style:style>
    <style:style style:name="T7" style:family="text">
      <style:text-properties fo:color="#000000" style:text-line-through-style="none" style:text-line-through-type="none" fo:font-size="10pt" fo:font-style="normal" style:text-underline-style="none" fo:font-weight="normal" officeooo:rsid="001d274f" style:font-size-asian="10pt" style:font-style-asian="normal" style:font-weight-asian="normal" style:font-size-complex="10pt"/>
    </style:style>
    <style:style style:name="T8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1 </text:span></text:p>
      <text:p text:style-name="P2"/>
      <text:p text:style-name="P2"/>
      <text:p text:style-name="P2"/>
      <text:p text:style-name="P2"><text:span text:style-name="T2">OFERTA </text:span></text:p>
      <text:p text:style-name="P2"/>
      <text:p text:style-name="P2"/>
      <text:p text:style-name="P2"/>
      <text:p text:style-name="P2"><text:span text:style-name="T2"/></text:p>
      <text:p text:style-name="P4"><text:span text:style-name="T5">Ja niżej podpisany/a……………………………………………………………………………………</text:span></text:p>
      <text:p text:style-name="P4"><text:span text:style-name="T5">zamieszkały/a………………………………………………………………………………………….</text:span></text:p>
      <text:p text:style-name="P4"><text:span text:style-name="T5">numer telefonu………………………………………………………………………………………....</text:span></text:p>
      <text:p text:style-name="P4"><text:span text:style-name="T5">odpowiadając na ogłoszenie Kierownika Gminnego Ośrodka Pomocy Społecznej w B</text:span><text:span text:style-name="T6">rzuzem</text:span><text:span text:style-name="T5"> na świadczenie specjalistycznych usług opiekuńczych dla osób z zaburzeniami psychicznymi składam następującą ofertę: </text:span></text:p>
      <text:p text:style-name="P4"><text:span text:style-name="T5">cena brutto za 1 godzinę zegarową………………………………………………….. </text:span></text:p>
      <text:p text:style-name="P5"><text:span text:style-name="T5">słownie……………………………………………………………………………………....................</text:span></text:p>
      <text:p text:style-name="P6"><text:span text:style-name="T6">za świadczenie usług specjalistycznych w zawodzie …........................................................................</text:span></text:p>
      <text:p text:style-name="P6"><text:span text:style-name="T6"><text:s text:c="88"/></text:span><text:span text:style-name="T7"><text:s text:c="12"/>(wskazać w jakim zawodzie)</text:span><text:span text:style-name="T8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……………………………………… <text:s text:c="41"/>……………………………………. </text:span></text:p>
      <text:p text:style-name="P3"><text:span text:style-name="T5">(miejscowość, data) <text:s text:c="83"/>(podpis kandydata)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12:00</meta:creation-date>
    <meta:initial-creator>user</meta:initial-creator>
    <dc:date>2017-04-04T09:21:42.103000000</dc:date>
    <meta:editing-duration>PT4M43S</meta:editing-duration>
    <meta:editing-cycles>1</meta:editing-cycles>
    <meta:document-statistic meta:table-count="0" meta:image-count="0" meta:object-count="0" meta:page-count="1" meta:paragraph-count="12" meta:word-count="57" meta:character-count="932" meta:non-whitespace-character-count="656"/>
    <meta:generator>LibreOffice/4.3.4.1$Windows_x86 LibreOffice_project/bc356b2f991740509f321d70e4512a6a54c5f243</meta:generator>
  </office:meta>
</office:document-meta>
</file>