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fo:font-size="11.5pt" style:font-size-asian="11.5pt"/>
    </style:style>
    <style:style style:name="T3" style:parent-style-name="Domyślnaczcionkaakapitu" style:family="text">
      <style:text-properties fo:font-style="italic" style:font-style-asian="italic" fo:font-size="11.5pt" style:font-size-asian="11.5pt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</style:style>
    <style:style style:name="P13" style:parent-style-name="Default" style:family="paragraph">
      <style:paragraph-properties fo:text-align="justify" fo:line-height="150%"/>
      <style:text-properties style:font-name="Times New Roman"/>
    </style:style>
    <style:style style:name="P14" style:parent-style-name="Default" style:family="paragraph">
      <style:paragraph-properties fo:text-align="justify" fo:line-height="150%"/>
      <style:text-properties style:font-name="Times New Roman"/>
    </style:style>
    <style:style style:name="P15" style:parent-style-name="Default" style:family="paragraph">
      <style:paragraph-properties fo:text-align="justify" fo:line-height="150%"/>
      <style:text-properties style:font-name="Times New Roman"/>
    </style:style>
    <style:style style:name="P16" style:parent-style-name="Default" style:family="paragraph">
      <style:paragraph-properties fo:text-align="justify" fo:line-height="150%"/>
      <style:text-properties style:font-name="Times New Roman"/>
    </style:style>
    <style:style style:name="P17" style:parent-style-name="Default" style:family="paragraph">
      <style:paragraph-properties fo:text-align="justify" fo:line-height="150%"/>
      <style:text-properties style:font-name="Times New Roman"/>
    </style:style>
    <style:style style:name="P18" style:parent-style-name="Default" style:family="paragraph">
      <style:paragraph-properties fo:text-align="justify" fo:line-height="150%"/>
      <style:text-properties style:font-name="Times New Roman"/>
    </style:style>
    <style:style style:name="P19" style:parent-style-name="Default" style:family="paragraph">
      <style:paragraph-properties fo:text-align="justify"/>
      <style:text-properties style:font-name="Times New Roman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Default" style:family="paragraph">
      <style:text-properties style:font-name="Times New Roman"/>
    </style:style>
    <style:style style:name="P24" style:parent-style-name="Default" style:family="paragraph">
      <style:text-properties style:font-name="Times New Roman"/>
    </style:style>
    <style:style style:name="P25" style:parent-style-name="Default" style:family="paragraph">
      <style:text-properties style:font-name="Times New Roman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P28" style:parent-style-name="Default" style:family="paragraph">
      <style:text-properties style:font-name="Times New Roman"/>
    </style:style>
    <style:style style:name="P29" style:parent-style-name="Default" style:family="paragraph">
      <style:text-properties style:font-name="Times New Roman"/>
    </style:style>
    <style:style style:name="P30" style:parent-style-name="Default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ałącznik nr 1</text:span><text:span text:style-name="T3"><text:s/></text:span></text:p>
      <text:p text:style-name="P4"/>
      <text:p text:style-name="P5"/>
      <text:p text:style-name="P6"/>
      <text:p text:style-name="P7"><text:span text:style-name="T8">OFERTA</text:span></text:p>
      <text:p text:style-name="P9"/>
      <text:p text:style-name="P10"/>
      <text:p text:style-name="P11"/>
      <text:p text:style-name="P12"/>
      <text:p text:style-name="P13">Ja niżej podpisany/a……………………………………………………………………………………</text:p>
      <text:p text:style-name="P14">zamieszkały/a………………………………………………………………………………………….</text:p>
      <text:p text:style-name="P15">numer telefonu………………………………………………………………………………………....</text:p>
      <text:p text:style-name="P16">odpowiadając na ogłoszenie Kierownika<text:s/>Gminnego Ośrodka Pomocy Społecznej w Brzuzem na świadczenie specjalistycznych usług opiekuńczych dla osób z zaburzeniami psychicznymi składam następującą ofertę:</text:p>
      <text:p text:style-name="P17">cena brutto za 1 godzinę zegarową…………………………………………………..</text:p>
      <text:p text:style-name="P18">słownie……………………………………………………………………………………....................</text:p>
      <text:p text:style-name="P19">za świadczenie usług specjalistycznych w zawodzie …........................................................................</text:p>
      <text:p text:style-name="P20"><text:span text:style-name="T21"><text:s text:c="88"/></text:span><text:span text:style-name="T22"><text:s text:c="12"/>(wskazać w jakim zawodzie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……………………………………… <text:s text:c="41"/>…………………………………….</text:p>
      <text:p text:style-name="P30">(miejscowość, data) <text:s text:c="83"/>(podpis kandydata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GOPS Brzuze</dc:creator>
    <meta:creation-date>2016-11-22T14:12:00Z</meta:creation-date>
    <dc:date>2024-01-09T13:39:00Z</dc:date>
    <meta:print-date>2024-01-09T13:3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36" meta:character-count="951" meta:row-count="6" meta:non-whitespace-character-count="816"/>
  </office:meta>
</office:document-meta>
</file>